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da" style:country-asian="DK" fo:hyphenate="true"/>
    </style:style>
    <style:style style:name="P2" style:parent-style-name="Normal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P3" style:parent-style-name="Normal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P4" style:parent-style-name="Normal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0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0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0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0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P5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6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7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8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9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0" style:parent-style-name="Standardskrifttypeiafsnit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61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2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3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4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5" style:parent-style-name="Standardskrifttypeiafsni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/>
    </style:style>
  </office:automatic-styles>
  <office:body>
    <office:text text:use-soft-page-breaks="true">
      <text:p text:style-name="P1">Sange for børn og andre mennesker!</text:p>
      <text:p text:style-name="P2">Tekster af Bjarne Jes Hansen og musik af Anders Dohn</text:p>
      <text:p text:style-name="P3">Pernille Hansen, sang<text:line-break/>Christian Søgaard, klaver og harmonika<text:line-break/>Jens Holgersen, kontrabas</text:p>
      <text:p text:style-name="P4"><text:span text:style-name="T5"><text:line-break/>For børn og andre mennesker! Sådan har det lydt siden trubaduren og sangskriveren, Bjarne Jes</text:span><text:span text:style-name="T6"><text:line-break/>Hansen i 1973 udgav sin første LP med titlen: Se dig godt omkring. Her bl</text:span><text:span text:style-name="T7">ev de første toner slået an til<text:s/></text:span><text:span text:style-name="T8">en lang række sange, der skulle blive evergreens for børn og deres voksne. For sangene lever og</text:span><text:span text:style-name="T9"><text:line-break/>synges, hvor børn og voksne mødes.</text:span><text:span text:style-name="T10"><text:s/></text:span><text:span text:style-name="T11">Teksterne optræder som undervisningsmateriale i skoler og</text:span><text:span text:style-name="T12"><text:line-break/>institutioner, nyindspilles og lægger stadig op til debat og samtaler. H</text:span><text:span text:style-name="T13">vem kender ikke: To fugle sad i<text:s/></text:span><text:span text:style-name="T14">haven, Den gamle spillemand, Ude midt i Rude skov, Sangen om vinduespudseren, Kathrine pas</text:span><text:span text:style-name="T15"><text:line-break/>på,</text:span><text:span text:style-name="T16"><text:s/></text:span><text:span text:style-name="T17">Sørgesang, Mama Theresa, Kild-mig og kald- mig, Vi voksne kan også være bange, Bella Ciao,</text:span><text:span text:style-name="T18"><text:line-break/>Farmorsangen og mange flere. Det blev til utallige turneer og deltagelse ved de store festiv</text:span><text:span text:style-name="T19">aler i ind- og<text:s/></text:span><text:span text:style-name="T20">udland. BJH modtog børnebibliotekarernes kulturpris og udgav i de følgende år en lang række pla</text:span><text:span text:style-name="T21">der og<text:s/></text:span><text:span text:style-name="T22">sangbøger, der gjorde ham til børnenes ”egen trubadur”. I pressen blev han sa</text:span><text:span text:style-name="T23">m</text:span><text:span text:style-name="T24">menlignet med Halfdan Rasmussen. Med på touren fra 1970</text:span><text:span text:style-name="T25">erne var guitaristen og komponisten Anders Dohn (1952-2017) og sange</text:span><text:span text:style-name="T26">r</text:span><text:span text:style-name="T27">inden<text:s/></text:span><text:span text:style-name="T28">og skuespilleren Pernille Hansen, som BJH hørte første gang, da<text:s/></text:span><text:span text:style-name="T29">hun var 16 år og som han senere<text:s/></text:span><text:span text:style-name="T30">inviterede med på flere af sine plader. Pernille dannede sammen med Niels Martinussen (19</text:span><text:span text:style-name="T31">47- 2012)<text:s/></text:span><text:span text:style-name="T32">og en søster til Anders, Trille Dohn ensemblet Skr</text:span><text:span text:style-name="T33">ø</text:span><text:span text:style-name="T34">beligt Daggry som BJH skrev flere tekster til.)</text:span><text:span text:style-name="T35"><text:line-break/>Ved Anders død i 2017 var han netop blevet færdig med at komponere melodier til en ny sangc</text:span><text:span text:style-name="T36">y</text:span><text:span text:style-name="T37">klus for<text:s/></text:span><text:span text:style-name="T38">børn og andre mennesker, bestående af 21 nye tekster af Bjarne Je</text:span><text:span text:style-name="T39">s Hansen. Det er denne sangskat<text:s/></text:span><text:span text:style-name="T40">der sammen med kendte og elskede sange fra BJH`s bagkatalog er</text:span><text:span text:style-name="T41"><text:s/>fundamentet for denne nye trio<text:s/></text:span><text:span text:style-name="T42">bestående af Pernille Hansen, sang. Christian Søgaard, klaver og harmonika og Jens Ho</text:span><text:span text:style-name="T43">l</text:span><text:span text:style-name="T44">ger</text:span><text:span text:style-name="T45">sen,<text:s/></text:span><text:span text:style-name="T46">kontrabas. De to musikere spillede også sammen med Reumertpris<text:s/></text:span><text:span text:style-name="T47">dekorerede </text:span><text:span text:style-name="T48">Anders Dohn i hans Leonard Cohen projekt</text:span><text:span text:style-name="T49">: Cohen på Dohnsk.</text:span></text:p>
      <text:p text:style-name="P50"><text:span text:style-name="T51">Christian Søgaard har spillet </text:span><text:span text:style-name="T52">med Benny Anders</text:span><text:span text:style-name="T53">en, Povl Dissing, Rune T. Kidde</text:span><text:span text:style-name="T54"><text:s/>og Rasmus L</text:span><text:span text:style-name="T55">y</text:span><text:span text:style-name="T56">berth mfl.<text:s/></text:span><text:span text:style-name="T57">Han har skrevet musik til bl.a Odense Teater og Baggårdteatret. I dag turnerer han med<text:s/></text:span><text:span text:style-name="T58">sin egen Christian Søgaard Trio</text:span><text:span text:style-name="T59"><text:s/>(</text:span><text:a xlink:href="http://www.cstrio.dk/" office:target-frame-name="_blank" xlink:show="new"><text:span text:style-name="T60">www.cstrio.dk</text:span></text:a><text:span text:style-name="T61">)  i hele landet</text:span><text:span text:style-name="T62">. </text:span><text:span text:style-name="T63">Jens Holgersen har i mange år spi</text:span><text:span text:style-name="T64">l</text:span><text:span text:style-name="T65">let jazz og folkemusik med bl.a Miriam Mandipira, Rasmus Lyberth, Pete Allen, Denis McLaughlin m.f. Han spiller sideløbende med Christian Søgaard Trio og Dr. Rolf &amp; Kanylerne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style:font-name-complex="Mang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jarne</meta:initial-creator>
    <dc:creator>Jens Holgersen</dc:creator>
    <meta:creation-date>2019-03-08T18:23:00Z</meta:creation-date>
    <dc:date>2019-03-08T18:23:00Z</dc:date>
    <meta:print-date>2019-02-25T10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93" meta:row-count="18" meta:non-whitespace-character-count="2233"/>
  </office:meta>
</office:document-meta>
</file>